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b8c78"/>
    </style:style>
    <style:style style:name="P4" style:family="paragraph" style:parent-style-name="EXPEDIENTE">
      <style:text-properties style:font-name="Verdana1" officeooo:paragraph-rsid="000b8c78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style:font-name="Verdana1" officeooo:paragraph-rsid="000b8c78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Preformatted_20_Text">
      <style:paragraph-properties fo:margin-top="0cm" fo:margin-bottom="0.499cm" style:contextual-spacing="false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0" style:family="paragraph" style:parent-style-name="EXPEDIENTE">
      <style:text-properties style:font-name="Verdana1" fo:font-size="13pt" fo:font-weight="bold" officeooo:rsid="0008e6d4" officeooo:paragraph-rsid="000ecaf9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b8c78" style:font-name-complex="Verdana1"/>
    </style:style>
    <style:style style:name="T3" style:family="text">
      <style:text-properties officeooo:rsid="007045b9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b8c78" style:font-name-complex="Arial" style:font-size-complex="11pt"/>
    </style:style>
    <style:style style:name="T6" style:family="text">
      <style:text-properties fo:font-weight="bold" style:font-weight-asian="bold" style:font-name-complex="Verdana1" style:font-weight-complex="bold"/>
    </style:style>
    <style:style style:name="T7" style:family="text">
      <style:text-properties fo:font-weight="bold" officeooo:rsid="000b8c78" style:font-weight-asian="bold" style:font-name-complex="Verdana1" style:font-weight-complex="bold"/>
    </style:style>
    <style:style style:name="T8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9" style:family="text">
      <style:text-properties officeooo:rsid="000d1032"/>
    </style:style>
    <style:style style:name="T10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11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12" style:family="text">
      <style:text-properties officeooo:rsid="00107c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6">Nº </text:span><text:span text:style-name="T7">29341 -ESF-</text:span><text:span text:style-name="T1">, del diputado </text:span><text:span text:style-name="T2">Jorge ABELLO</text:span><text:span text:style-name="T1">, </text:span><text:span text:style-name="T3">por el cual se solicita disponga realizar los estudios y planos necesarios para llevar a cabo las obras de desagües necesarias en la localidad de Elisa, departamento Las Colonias;</text:span><text:span text:style-name="T1">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4"/>
      <text:p text:style-name="P6"><text:span text:style-name="T4"><text:s/></text:span><text:span text:style-name="T8">PROYECTO DE COMUNICACION </text:span></text:p>
      <text:p text:style-name="Preformatted_20_Text"/>
      <text:p text:style-name="P7">La Cámara de Diputados de la Provincia vería con agrado que el Poder Ejecutivo, a través del organismo correspondiente, evalúe y proceda <text:span text:style-name="T9">a</text:span> realizar los estudios y planos necesarios dentro del distrito Elisa, a los fines de llevar a cabo las obras de desagües necesarias, para que estos drenen los excesos de agua de lluvia, que <text:s/>inundan frecuentemente la zona rural y también la urbana, departamento Las Colonias. </text:p>
      <text:p text:style-name="Preformatted_20_Text"/>
      <text:p text:style-name="P8"><text:s/></text:p>
      <text:p text:style-name="P10"><text:span text:style-name="T1">SALA DE COMISIÓN</text:span>, <text:span text:style-name="T12">24 DE SEPTIEMBRE DE 2014.</text:span></text:p>
      <text:p text:style-name="P10"><text:span text:style-name="T12">FIRMANTES: LACAVA, PANELLA, VEGA, MASCIO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5M1S</meta:editing-duration>
    <meta:editing-cycles>27</meta:editing-cycles>
    <meta:print-date>2014-08-25T09:05:26</meta:print-date>
    <dc:date>2014-09-25T09:02:21</dc:date>
    <meta:document-statistic meta:table-count="0" meta:image-count="1" meta:object-count="0" meta:page-count="1" meta:paragraph-count="8" meta:word-count="171" meta:character-count="1088" meta:non-whitespace-character-count="915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